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>
        <style:tab-stops>
          <style:tab-stop style:position="5.292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3">RČ <text:tab/><text:tab/><text:tab/><text:tab/> <text:s/>RČ</text:p>
      <text:p text:style-name="P1">1. 5 <text:s text:c="36"/>21. 1</text:p>
      <text:p text:style-name="P2">2. 6<text:tab/>22. 3</text:p>
      <text:p text:style-name="P2">3. 7<text:tab/>23. 4</text:p>
      <text:p text:style-name="P2">4. 8<text:tab/>24. 9</text:p>
      <text:p text:style-name="P2">5. 11 <text:tab/>25. 10</text:p>
      <text:p text:style-name="P2">6. 14 <text:tab/>26. 12</text:p>
      <text:p text:style-name="P2">7. 16 <text:tab/>27. 15</text:p>
      <text:p text:style-name="P2">8. 18 <text:tab/>28. 24</text:p>
      <text:p text:style-name="P2">9. 19 <text:tab/>29. 27</text:p>
      <text:p text:style-name="P2">10. 20 <text:tab/>30. 28</text:p>
      <text:p text:style-name="P2">11. 21 <text:tab/>31. 29</text:p>
      <text:p text:style-name="P2">12. 22 <text:tab/>32. 30</text:p>
      <text:p text:style-name="P2">13. 31<text:tab/>33. 32</text:p>
      <text:p text:style-name="P2">14. 33 <text:tab/>34. 40</text:p>
      <text:p text:style-name="P2">15. 34 <text:tab/>35. 2E</text:p>
      <text:p text:style-name="P2">16. 35 <text:tab/>36. 3E</text:p>
      <text:p text:style-name="P2">17. 36 <text:tab/>37.</text:p>
      <text:p text:style-name="P2">18. 38 <text:tab/>38.</text:p>
      <text:p text:style-name="P2">19. 39 <text:tab/>39.</text:p>
      <text:p text:style-name="P2">20. 41 <text:tab/>40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1T10:09:41.198000000</meta:creation-date>
    <dc:date>2021-05-21T10:14:08.659000000</dc:date>
    <meta:editing-duration>PT4M28S</meta:editing-duration>
    <meta:editing-cycles>1</meta:editing-cycles>
    <meta:document-statistic meta:table-count="0" meta:image-count="0" meta:object-count="0" meta:page-count="1" meta:paragraph-count="21" meta:word-count="78" meta:character-count="293" meta:non-whitespace-character-count="179"/>
    <meta:generator>LibreOffice/6.1.0.3$Windows_X86_64 LibreOffice_project/efb621ed25068d70781dc026f7e9c5187a4decd1</meta:generator>
  </office:meta>
</office:document-meta>
</file>