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officeooo:rsid="001703e1" officeooo:paragraph-rsid="001f9b74" style:font-size-asian="16pt" style:font-weight-asian="bold" style:font-size-complex="16pt" style:font-weight-complex="bold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size="16pt" fo:font-weight="bold" officeooo:rsid="001703e1" officeooo:paragraph-rsid="001f9b74" style:font-size-asian="16pt" style:font-weight-asian="bold" style:font-size-complex="16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6pt" fo:font-weight="bold" officeooo:rsid="001703e1" officeooo:paragraph-rsid="001f9b74" style:font-size-asian="16pt" style:font-weight-asian="bold" style:font-size-complex="16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8pt" style:text-underline-style="solid" style:text-underline-width="auto" style:text-underline-color="font-color" fo:font-weight="bold" officeooo:rsid="0014618a" officeooo:paragraph-rsid="001f9b74" style:font-size-asian="18pt" style:font-weight-asian="bold" style:font-size-complex="18pt" style:font-weight-complex="bold"/>
    </style:style>
    <style:style style:name="T1" style:family="text">
      <style:text-properties officeooo:rsid="0019292f"/>
    </style:style>
    <style:style style:name="T2" style:family="text">
      <style:text-properties officeooo:rsid="00212b13"/>
    </style:style>
    <style:style style:name="T3" style:family="text">
      <style:text-properties officeooo:rsid="002145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Registrační čísla přijatých dětí na školní rok 2020 – 2021 Mateřská škola Habrmanova</text:p>
      <text:p text:style-name="P3"/>
      <text:p text:style-name="P3"/>
      <text:p text:style-name="P3">23 <text:s text:c="22"/>E1 <text:s text:c="19"/>E4 <text:s text:c="19"/>E2</text:p>
      <text:p text:style-name="P1">14 <text:s text:c="22"/>E31 <text:s text:c="17"/>28 <text:s text:c="20"/>4</text:p>
      <text:p text:style-name="P1">E26 <text:s text:c="19"/>E27 <text:s text:c="17"/>E23 <text:s text:c="18"/>E32</text:p>
      <text:p text:style-name="P1">E29 <text:s text:c="19"/>E34 <text:s text:c="17"/>11 <text:s text:c="21"/>E6</text:p>
      <text:p text:style-name="P1">3 <text:s text:c="24"/>E25 <text:s text:c="17"/>12 <text:s text:c="21"/>E19</text:p>
      <text:p text:style-name="P1">E22 <text:s text:c="19"/>E18 <text:s text:c="17"/>29 <text:s text:c="21"/>15</text:p>
      <text:p text:style-name="P1">7 <text:s text:c="24"/>9 <text:s text:c="22"/>5 <text:s text:c="23"/>E36</text:p>
      <text:p text:style-name="P1">22 <text:s text:c="22"/>6 <text:s text:c="21"/>E12 <text:s text:c="20"/><text:span text:style-name="T1">26</text:span></text:p>
      <text:p text:style-name="P1">E20 <text:s text:c="19"/>20 <text:s text:c="20"/>1 <text:s text:c="23"/><text:span text:style-name="T1">E30</text:span></text:p>
      <text:p text:style-name="P1">E21 <text:s text:c="19"/>17 <text:s text:c="20"/>16 <text:s text:c="21"/><text:span text:style-name="T1">13</text:span></text:p>
      <text:p text:style-name="P1">E<text:span text:style-name="T2">1</text:span>6 <text:s text:c="19"/>27 <text:s text:c="20"/>E24<text:tab/><text:tab/> <text:s text:c="6"/><text:span text:style-name="T3">E3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13:14:31.782000000</meta:creation-date>
    <dc:date>2020-05-21T08:23:48.308000000</dc:date>
    <meta:editing-duration>PT2M5S</meta:editing-duration>
    <meta:editing-cycles>3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12" meta:word-count="56" meta:character-count="867" meta:non-whitespace-character-count="172"/>
  </office:meta>
</office:document-meta>
</file>